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0000002A006F66081AB64D0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212cm" style:contextual-spacing="false" fo:text-align="end" style:justify-single-word="false"/>
      <style:text-properties officeooo:paragraph-rsid="001eb4d7"/>
    </style:style>
    <style:style style:name="P3" style:family="paragraph" style:parent-style-name="Footer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officeooo:paragraph-rsid="001fefdb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officeooo:rsid="0026d438" officeooo:paragraph-rsid="0026d438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fo:font-size="12pt" fo:language="pt" fo:country="BR" officeooo:paragraph-rsid="001eb4d7" style:font-name-asian="Arial1" style:font-size-asian="12pt" style:language-asian="zxx" style:country-asian="none" style:font-name-complex="Arial1" style:font-size-complex="12pt" style:language-complex="ar" style:country-complex="SA"/>
    </style:style>
    <style:style style:name="P7" style:family="paragraph" style:parent-style-name="Text_20_body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1" fo:font-size="12pt" fo:language="pt" fo:country="BR" officeooo:paragraph-rsid="001eb4d7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8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2pt" fo:language="pt" fo:country="BR" officeooo:paragraph-rsid="001eb4d7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9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1" fo:font-size="12pt" fo:language="pt" fo:country="BR" officeooo:paragraph-rsid="001eb4d7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0" style:family="paragraph" style:parent-style-name="Text_20_body">
      <style:paragraph-properties fo:margin-top="0cm" fo:margin-bottom="0.212cm" style:contextual-spacing="false"/>
      <style:text-properties fo:color="#000000" loext:opacity="100%" style:font-name="Arial1" fo:font-size="12pt" fo:language="pt" fo:country="BR" officeooo:paragraph-rsid="001eb4d7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1" style:family="paragraph" style:parent-style-name="Standard">
      <style:paragraph-properties fo:line-height="150%" fo:text-align="center" style:justify-single-word="false"/>
      <style:text-properties fo:color="#ff0000" loext:opacity="100%" style:font-name="Arial1" fo:font-size="12pt" fo:language="pt" fo:country="BR" fo:font-weight="bold" officeooo:paragraph-rsid="001eb4d7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2pt" fo:language="pt" fo:country="BR" fo:font-weight="bold" officeooo:paragraph-rsid="001eb4d7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" style:family="text">
      <style:text-properties officeooo:rsid="0010fe74"/>
    </style:style>
    <style:style style:name="T2" style:family="text">
      <style:text-properties fo:color="#000000" loext:opacity="100%" style:font-name="Arial1" fo:font-size="12pt" fo:language="pt" fo:country="BR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3" style:family="text">
      <style:text-properties fo:color="#000000" loext:opacity="100%" style:font-name="Arial1" fo:font-size="12pt" fo:language="pt" fo:country="BR" officeooo:rsid="0010fe74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4" style:family="text">
      <style:text-properties fo:color="#000000" loext:opacity="100%" style:font-name="Arial1" fo:font-size="12pt" fo:language="pt" fo:country="BR" officeooo:rsid="001fefdb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5" style:family="text">
      <style:text-properties fo:color="#000000" loext:opacity="100%" style:font-name="Arial1" fo:font-size="12pt" fo:language="pt" fo:country="BR" officeooo:rsid="0029360f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6" style:family="text">
      <style:text-properties officeooo:rsid="001fefd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Requerimento <text:span text:style-name="T6">de Inscrição ( <text:s text:c="4"/>)</text:span> <text:span text:style-name="T6">ou</text:span> <text:span text:style-name="T6">R</text:span>enovação <text:span text:style-name="T6">( <text:s text:c="3"/>)</text:span> de <text:span text:style-name="T6">P</text:span>rograma <text:span text:style-name="T1">de </text:span><text:span text:style-name="T6">A</text:span><text:span text:style-name="T1">tendimento</text:span></text:p>
      <text:p text:style-name="P6"/>
      <text:p text:style-name="P10"/>
      <text:p text:style-name="P7">A Entidade..............................................................................................................com sede à rua........................................................................................n°........................., <text:s/>bairro...........................................................CEP...........................................inscrita no CNPJ, sob n°............................................................................................................vem requerer a ……………... do Programa.........................................… neste Conselho.</text:p>
      <text:p text:style-name="P7"/>
      <text:p text:style-name="P8"/>
      <text:p text:style-name="P9">Nestes Termos</text:p>
      <text:p text:style-name="P10"/>
      <text:p text:style-name="P9"><text:span text:style-name="T6">Pede </text:span>Deferimento.</text:p>
      <text:p text:style-name="P10"/>
      <text:p text:style-name="P10"/>
      <text:p text:style-name="P2"><text:span text:style-name="T2">Santa Cruz do Sul,..............de..........................................de 20</text:span><text:span text:style-name="T4">2</text:span><text:span text:style-name="T5">4</text:span><text:span text:style-name="T3">.</text:span></text:p>
      <text:p text:style-name="P8"/>
      <text:p text:style-name="P9"/>
      <text:p text:style-name="P9"/>
      <text:p text:style-name="P4">_____________________________</text:p>
      <text:p text:style-name="P5"><text:bookmark text:name="_GoBack"/>Secretári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use-window-font-color="true" loext:opacity="0%" style:font-name="Liberation Serif" fo:font-family="'Liberation Serif'" style:font-family-generic="roman" style:font-pitch="variable" fo:font-size="10pt" style:font-name-asian="SimSun" style:font-family-asian="SimSun" style:font-family-generic-asian="system" style:font-pitch-asian="variable" style:font-size-asian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loext:graphic-properties draw:fill="solid" draw:fill-color="#ffffff"/>
      <style:paragraph-properties fo:margin-left="0cm" fo:margin-right="0cm" fo:text-indent="2.501cm" style:auto-text-indent="false" fo:background-color="#ffffff"/>
      <style:text-properties fo:color="#000000" loext:opacity="100%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21cm" fo:margin-bottom="0.58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91cm" fo:margin-left="0cm" fo:margin-right="0cm" fo:margin-bottom="2.508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width="4.891cm" svg:height="3.258cm" draw:z-index="0"><draw:image xlink:href="Pictures/1000000000000380000002A006F66081AB64D0CB.png" xlink:type="simple" xlink:show="embed" xlink:actuate="onLoad" draw:mime-type="image/png"/></draw:frame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2T13:47:00</meta:creation-date>
    <meta:initial-creator>comdica</meta:initial-creator>
    <dc:language>pt-BR</dc:language>
    <meta:print-date>2023-03-13T15:56:58.727000000</meta:print-date>
    <dc:date>2024-03-13T10:33:39.589000000</dc:date>
    <meta:editing-cycles>36</meta:editing-cycles>
    <meta:editing-duration>PT45M52S</meta:editing-duration>
    <meta:generator>LibreOffice/7.3.5.2$Windows_X86_64 LibreOffice_project/184fe81b8c8c30d8b5082578aee2fed2ea847c01</meta:generator>
    <meta:document-statistic meta:table-count="0" meta:image-count="1" meta:object-count="0" meta:page-count="1" meta:paragraph-count="8" meta:word-count="43" meta:character-count="832" meta:non-whitespace-character-count="789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